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fo:text-align="center"/>
      <style:text-properties style:font-name-complex="Times New Roman" fo:color="#333333" fo:font-size="14pt" style:font-size-asian="14pt" style:font-size-complex="14pt"/>
    </style:style>
    <style:style style:name="P2" style:parent-style-name="Безинтервала" style:family="paragraph">
      <style:paragraph-properties fo:text-align="justify"/>
    </style:style>
    <style:style style:name="P3" style:parent-style-name="Безинтервала" style:family="paragraph">
      <style:paragraph-properties fo:text-align="justify"/>
    </style:style>
    <style:style style:name="P4" style:parent-style-name="Безинтервала" style:family="paragraph">
      <style:paragraph-properties fo:text-align="justify"/>
    </style:style>
    <style:style style:name="P5" style:parent-style-name="Безинтервала" style:family="paragraph">
      <style:paragraph-properties fo:text-align="justify"/>
    </style:style>
    <style:style style:name="P6" style:parent-style-name="Безинтервала" style:family="paragraph">
      <style:paragraph-properties fo:text-align="justify"/>
    </style:style>
    <style:style style:name="P7" style:parent-style-name="Безинтервала" style:family="paragraph">
      <style:paragraph-properties fo:text-align="justify"/>
    </style:style>
    <style:style style:name="P8" style:parent-style-name="Безинтервала" style:family="paragraph">
      <style:paragraph-properties fo:text-align="justify"/>
    </style:style>
    <style:style style:name="P9" style:parent-style-name="Безинтервала" style:family="paragraph">
      <style:paragraph-properties fo:text-align="justify"/>
    </style:style>
    <style:style style:name="P10" style:parent-style-name="Безинтервала" style:family="paragraph">
      <style:paragraph-properties fo:text-align="justify"/>
    </style:style>
    <style:style style:name="P11" style:parent-style-name="Безинтервала" style:family="paragraph">
      <style:paragraph-properties fo:text-align="justify"/>
    </style:style>
    <style:style style:name="P12" style:parent-style-name="Безинтервала" style:family="paragraph">
      <style:paragraph-properties fo:text-align="justify"/>
    </style:style>
    <style:style style:name="P13" style:parent-style-name="Безинтервала" style:family="paragraph">
      <style:paragraph-properties fo:text-align="justify"/>
    </style:style>
    <style:style style:name="P14" style:parent-style-name="Безинтервала" style:family="paragraph">
      <style:paragraph-properties fo:text-align="justify"/>
    </style:style>
    <style:style style:name="P15" style:parent-style-name="Безинтервала" style:family="paragraph">
      <style:paragraph-properties fo:text-align="justify"/>
    </style:style>
    <style:style style:name="P16" style:parent-style-name="Безинтервала" style:family="paragraph">
      <style:paragraph-properties fo:text-align="justify"/>
    </style:style>
    <style:style style:name="P17" style:parent-style-name="Безинтервала" style:family="paragraph">
      <style:paragraph-properties fo:text-align="justify"/>
    </style:style>
    <style:style style:name="P18" style:parent-style-name="Безинтервала" style:family="paragraph">
      <style:paragraph-properties fo:text-align="justify"/>
    </style:style>
    <style:style style:name="P19" style:parent-style-name="Безинтервала" style:family="paragraph">
      <style:paragraph-properties fo:text-align="justify"/>
    </style:style>
    <style:style style:name="P20" style:parent-style-name="Безинтервала" style:family="paragraph">
      <style:paragraph-properties fo:text-align="justify"/>
    </style:style>
    <style:style style:name="P21" style:parent-style-name="Безинтервала" style:family="paragraph">
      <style:paragraph-properties fo:text-align="justify"/>
    </style:style>
    <style:style style:name="P22" style:parent-style-name="Безинтервала" style:family="paragraph">
      <style:paragraph-properties fo:text-align="justify"/>
    </style:style>
    <style:style style:name="P23" style:parent-style-name="Безинтервала" style:family="paragraph">
      <style:paragraph-properties fo:text-align="justify"/>
    </style:style>
    <style:style style:name="P24" style:parent-style-name="Безинтервала" style:family="paragraph">
      <style:paragraph-properties fo:text-align="justify"/>
    </style:style>
    <style:style style:name="P25" style:parent-style-name="Безинтервала" style:family="paragraph">
      <style:paragraph-properties fo:text-align="justify"/>
    </style:style>
    <style:style style:name="P26" style:parent-style-name="Безинтервала" style:family="paragraph">
      <style:paragraph-properties fo:text-align="justify"/>
    </style:style>
    <style:style style:name="P27" style:parent-style-name="Безинтервала" style:family="paragraph">
      <style:paragraph-properties fo:text-align="justify"/>
    </style:style>
    <style:style style:name="P28" style:parent-style-name="Безинтервала" style:family="paragraph">
      <style:paragraph-properties fo:text-align="justify"/>
    </style:style>
    <style:style style:name="P29" style:parent-style-name="Безинтервала" style:family="paragraph">
      <style:paragraph-properties fo:text-align="justify"/>
    </style:style>
    <style:style style:name="P30" style:parent-style-name="Безинтервала" style:family="paragraph">
      <style:paragraph-properties fo:text-align="justify"/>
    </style:style>
    <style:style style:name="P31" style:parent-style-name="Безинтервала" style:family="paragraph">
      <style:paragraph-properties fo:text-align="justify"/>
    </style:style>
    <style:style style:name="P32" style:parent-style-name="Безинтервала" style:family="paragraph">
      <style:paragraph-properties fo:text-align="justify"/>
    </style:style>
    <style:style style:name="P33" style:parent-style-name="Безинтервала" style:family="paragraph">
      <style:paragraph-properties fo:text-align="justify"/>
    </style:style>
    <style:style style:name="P34" style:parent-style-name="Безинтервала" style:family="paragraph">
      <style:paragraph-properties fo:text-align="justify"/>
    </style:style>
    <style:style style:name="P35" style:parent-style-name="Безинтервала" style:family="paragraph">
      <style:paragraph-properties fo:text-align="justify"/>
    </style:style>
    <style:style style:name="P36" style:parent-style-name="Безинтервала" style:family="paragraph">
      <style:paragraph-properties fo:text-align="justify"/>
    </style:style>
    <style:style style:name="P37" style:parent-style-name="Безинтервала" style:family="paragraph">
      <style:paragraph-properties fo:text-align="justify"/>
    </style:style>
    <style:style style:name="P38" style:parent-style-name="Безинтервала" style:family="paragraph">
      <style:paragraph-properties fo:text-align="justify"/>
    </style:style>
    <style:style style:name="P39" style:parent-style-name="Безинтервала" style:family="paragraph">
      <style:paragraph-properties fo:text-align="justify"/>
    </style:style>
    <style:style style:name="P40" style:parent-style-name="Безинтервала" style:family="paragraph">
      <style:paragraph-properties fo:text-align="justify"/>
    </style:style>
    <style:style style:name="P41" style:parent-style-name="Безинтервала" style:family="paragraph">
      <style:paragraph-properties fo:text-align="justify"/>
    </style:style>
    <style:style style:name="P42" style:parent-style-name="Безинтервала" style:family="paragraph">
      <style:paragraph-properties fo:text-align="justify"/>
    </style:style>
    <style:style style:name="P43" style:parent-style-name="Безинтервала" style:family="paragraph">
      <style:paragraph-properties fo:text-align="justify"/>
    </style:style>
    <style:style style:name="P44" style:parent-style-name="Безинтервала" style:family="paragraph">
      <style:paragraph-properties fo:text-align="justify"/>
    </style:style>
    <style:style style:name="P45" style:parent-style-name="Безинтервала" style:family="paragraph">
      <style:paragraph-properties fo:text-align="justify"/>
    </style:style>
    <style:style style:name="P46" style:parent-style-name="Безинтервала" style:family="paragraph">
      <style:paragraph-properties fo:text-align="justify"/>
    </style:style>
    <style:style style:name="P47" style:parent-style-name="Безинтервала" style:family="paragraph">
      <style:paragraph-properties fo:text-align="justify"/>
    </style:style>
    <style:style style:name="P48" style:parent-style-name="Безинтервала" style:family="paragraph">
      <style:paragraph-properties fo:text-align="justify"/>
    </style:style>
    <style:style style:name="P49" style:parent-style-name="Безинтервала" style:family="paragraph">
      <style:paragraph-properties fo:text-align="justify"/>
    </style:style>
    <style:style style:name="P50" style:parent-style-name="Безинтервала" style:family="paragraph">
      <style:paragraph-properties fo:text-align="justify"/>
    </style:style>
    <style:style style:name="P51" style:parent-style-name="Безинтервала" style:family="paragraph">
      <style:paragraph-properties fo:text-align="justify"/>
    </style:style>
    <style:style style:name="P52" style:parent-style-name="Безинтервала" style:family="paragraph">
      <style:paragraph-properties fo:text-align="justify"/>
    </style:style>
    <style:style style:name="P53" style:parent-style-name="Безинтервала" style:family="paragraph">
      <style:paragraph-properties fo:text-align="justify"/>
    </style:style>
    <style:style style:name="P54" style:parent-style-name="Безинтервала" style:family="paragraph">
      <style:paragraph-properties fo:text-align="justify"/>
    </style:style>
    <style:style style:name="P55" style:parent-style-name="Безинтервала" style:family="paragraph">
      <style:paragraph-properties fo:text-align="justify"/>
    </style:style>
    <style:style style:name="P56" style:parent-style-name="Безинтервала" style:family="paragraph">
      <style:paragraph-properties fo:text-align="justify"/>
    </style:style>
    <style:style style:name="P57" style:parent-style-name="Безинтервала" style:family="paragraph">
      <style:paragraph-properties fo:text-align="justify"/>
    </style:style>
    <style:style style:name="P58" style:parent-style-name="Безинтервала" style:family="paragraph">
      <style:paragraph-properties fo:text-align="justify"/>
    </style:style>
    <style:style style:name="P59" style:parent-style-name="Безинтервала" style:family="paragraph">
      <style:paragraph-properties fo:text-align="justify"/>
    </style:style>
    <style:style style:name="P60" style:parent-style-name="Безинтервала" style:family="paragraph">
      <style:paragraph-properties fo:text-align="justify"/>
    </style:style>
    <style:style style:name="P61" style:parent-style-name="Безинтервала" style:family="paragraph">
      <style:paragraph-properties fo:text-align="justify"/>
    </style:style>
    <style:style style:name="P62" style:parent-style-name="Безинтервала" style:family="paragraph">
      <style:paragraph-properties fo:text-align="justify"/>
    </style:style>
    <style:style style:name="P63" style:parent-style-name="Безинтервала" style:family="paragraph">
      <style:paragraph-properties fo:text-align="justify"/>
    </style:style>
    <style:style style:name="P64" style:parent-style-name="Безинтервала" style:family="paragraph">
      <style:paragraph-properties fo:text-align="justify"/>
    </style:style>
    <style:style style:name="P65" style:parent-style-name="Безинтервала" style:family="paragraph">
      <style:paragraph-properties fo:text-align="justify"/>
    </style:style>
    <style:style style:name="P66" style:parent-style-name="Безинтервала" style:family="paragraph">
      <style:paragraph-properties fo:text-align="justify"/>
    </style:style>
    <style:style style:name="P67" style:parent-style-name="Безинтервала" style:family="paragraph">
      <style:paragraph-properties fo:text-align="justify"/>
    </style:style>
    <style:style style:name="P68" style:parent-style-name="Безинтервала" style:family="paragraph">
      <style:paragraph-properties fo:text-align="justify"/>
    </style:style>
    <style:style style:name="P69" style:parent-style-name="Безинтервала" style:family="paragraph">
      <style:paragraph-properties fo:text-align="justify"/>
    </style:style>
    <style:style style:name="P70" style:parent-style-name="Безинтервала" style:family="paragraph">
      <style:paragraph-properties fo:text-align="justify"/>
    </style:style>
    <style:style style:name="P71" style:parent-style-name="Безинтервала" style:family="paragraph">
      <style:paragraph-properties fo:text-align="justify"/>
    </style:style>
    <style:style style:name="P72" style:parent-style-name="Безинтервала" style:family="paragraph">
      <style:paragraph-properties fo:text-align="justify"/>
    </style:style>
    <style:style style:name="P73" style:parent-style-name="Безинтервала" style:family="paragraph">
      <style:paragraph-properties fo:text-align="justify"/>
    </style:style>
    <style:style style:name="P74" style:parent-style-name="Безинтервала" style:family="paragraph">
      <style:paragraph-properties fo:text-align="justify"/>
    </style:style>
    <style:style style:name="P75" style:parent-style-name="Безинтервала" style:family="paragraph">
      <style:paragraph-properties fo:text-align="justify"/>
    </style:style>
    <style:style style:name="P76" style:parent-style-name="Безинтервала" style:family="paragraph">
      <style:paragraph-properties fo:text-align="justify"/>
    </style:style>
    <style:style style:name="P77" style:parent-style-name="Безинтервала" style:family="paragraph">
      <style:paragraph-properties fo:text-align="justify"/>
    </style:style>
    <style:style style:name="P78" style:parent-style-name="Безинтервала" style:family="paragraph">
      <style:paragraph-properties fo:text-align="justify"/>
    </style:style>
    <style:style style:name="P79" style:parent-style-name="Безинтервала" style:family="paragraph">
      <style:paragraph-properties fo:text-align="justify"/>
    </style:style>
    <style:style style:name="P80" style:parent-style-name="Безинтервала" style:family="paragraph">
      <style:paragraph-properties fo:text-align="justify"/>
    </style:style>
    <style:style style:name="P81" style:parent-style-name="Безинтервала" style:family="paragraph">
      <style:paragraph-properties fo:text-align="justify"/>
    </style:style>
    <style:style style:name="P82" style:parent-style-name="Безинтервала" style:family="paragraph">
      <style:paragraph-properties fo:text-align="justify"/>
    </style:style>
    <style:style style:name="P83" style:parent-style-name="Безинтервала" style:family="paragraph">
      <style:paragraph-properties fo:text-align="justify"/>
    </style:style>
  </office:automatic-styles>
  <office:body>
    <office:text text:use-soft-page-breaks="true">
      <text:h text:style-name="P1" text:outline-level="2">ОРГАНИЗАЦИЯ БЕЗОПАСНОЙ СРЕДЫ В УСЛОВИЯХ ДОШКОЛЬНОГО ОБРАЗОВАТЕЛЬНОГО УЧРЕЖДЕНИЯ</text:h>
      <text:p text:style-name="P2"><text:s text:c="8"/>Д.А. Медведев в<text:s/>послании Федеральному собранию обозначил суть всех происходящих в стране обновлений. Он констатировал: «…Всё, что мы делаем, мы делаем для тех, кого любим сильнее всего - для наших детей».[17]</text:p>
      <text:p text:style-name="P3"><text:s text:c="7"/>К сожалению, ежегодная статистика, показывает рост числа происшествий, в которых страдают дети. Это: пожары в жилых зданиях, дачных домах; аварии на дорогах; происшествия с детьми в доме, на улице, в образовательных учреждениях.</text:p>
      <text:p text:style-name="P4"><text:s text:c="5"/>Сегодня, несмотря на серьезные шаги, предпринимаемые нашим государством в области законодательного регулирования вопросов обеспечения нормальных условий безопасности в ДОУ, обновления нормативной базы, на практике еще в недостаточной мере устанавливаются первопричины тяжелых несчастных случаев с детьми, а также низкого уровня охраны их здоровья<text:s/>и жизни.</text:p>
      <text:p text:style-name="P5"><text:s text:c="6"/>П. Лич и П. Статмэн в своих исследованиях отмечает, что преимущество дошкольников в обучении персональной безопасности состоит в том, что они любят правила и целиком придерживаются их. Если правила кем-то забываются, отклоняются, то малыш мгновенно реагирует на это. Стремление ребенка этого возраста к логичности поможет взрослым обучить его правилам безопасности.</text:p>
      <text:p text:style-name="P6"><text:s text:c="5"/>Причины происшествий, несчастных случаев, травматизма воспитанников ДОУ можно разделить на причины внешнего характера (технические и организационные) и причины, зависящие непосредственно от воспитанника или работника.</text:p>
      <text:p text:style-name="P7"><text:s text:c="5"/>Часто причинами и негативными факторами возникновения опасных ситуаций являются:</text:p>
      <text:p text:style-name="P8">отсутствие необходимой правовой и социальной информации;</text:p>
      <text:p text:style-name="P9">непонимание серьезности проблем<text:s/>безопасной жизнедеятельности;</text:p>
      <text:p text:style-name="P10">слабая система безопасности и охраны образовательного учреждения;</text:p>
      <text:p text:style-name="P11">недостаточные знания, умения и навыки безопасного поведения;</text:p>
      <text:p text:style-name="P12">недисциплинированность и бесконтрольность персонала и воспитанников;</text:p>
      <text:p text:style-name="P13"><text:s text:c="6"/>Сокрытие фактов правонарушений<text:s/>и непринятие соответствующих мер к правонарушителям.<text:s/>Как видно, комплекс причин опасностей в образовательном учреждении не может быть нейтрализован действиями в каком-либо одном направлении: правовом, экономическом, информационном, техническом, кадровом или организационном. Никакие дорогостоящие суперсистемы безопасности не гарантируют снижения травматизма в ДОУ, если в голове у каждого не будет качественных знаний о мерах собственной безопасности, помощи и самопомощи. Поэтому главным звеном остается воздействие на воспитанников, родителей и персонал образовательного учреждения, т. e. на человеческий фактор. Для устранения и личных, и внешних причин возникновения опасных ситуаций необходим комплексный системный подход c участием всех субъектов безопасности:<text:s/>воспитанников, педагогов, родителей.</text:p>
      <text:p text:style-name="P14"><text:s text:c="5"/>Безопасность - это такое явление, без которого не могут нормально развиваться ни личность, ни социальная организация, ни общество в целом [10,163]</text:p>
      <text:p text:style-name="P15"><text:s text:c="7"/>Современное дошкольное образовательное учреждение представляет собой сложную систему, компонентами которой в первую очередь являются люди, материальные средства, сложное техническое оборудование. Все, что окружает человека во время его работы, жизнедеятельности, требует особого внимания, поэтому должна быть разработана четкая система мер по обеспечению безопасного образовательного пространства включающая:</text:p>
      <text:p text:style-name="P16">постоянное обновление нормативно-правовой базы ДОУ по формированию безопасного образовательного пространства;</text:p>
      <text:p text:style-name="P17">совершенствование механизмов управления безопасностью образовательного пространства, создание команды, четкое распределение обязанностей;</text:p>
      <text:p text:style-name="P18">создание здоровых и безопасных условия труда в образовательном учреждении и условий для безопасного образовательного процесса. Материально-техническое оснащение;</text:p>
      <text:p text:style-name="P19">создание эффективной системы обучения работников ДОУ;</text:p>
      <text:p text:style-name="P20">внедрение инновационных образовательных технологий, программ<text:s/>по ОБЖ;</text:p>
      <text:p text:style-name="P21">совершенствование системы взаимодействия с<text:s/>органами безопасности (МЧС, ОВД ГИБДД);</text:p>
      <text:p text:style-name="P22">разработку и внедрение системы мониторинга безопасности образовательного пространства ДОУ.</text:p>
      <text:p text:style-name="P23"><text:s text:c="8"/>Интеграция всех элементов системы безопасности обеспечивает эффективность решения проблем данного направления. Только упорядоченность и согласованность всех элементов дают требуемое качество и эффективность системы безопасности ДОУ. Неправильное сочетание или неготовность отдельных элементов системы могут привести к крайне негативным последствиям.</text:p>
      <text:p text:style-name="P24"><text:s text:c="6"/>Учреждения образования относятся к числу наиболее уязвимых структур. Последствия чрезвычайных ситуаций в них отличаются особой тяжестью, сильным политическим и социальным резонансом в стране и за её пределами. Поэтому задачи обеспечения безопасности ОУ приобрели особую злободневность и значимость.</text:p>
      <text:p text:style-name="P25"><text:s text:c="7"/>Безопасность - это состояние защищённости жизненно важных интересов личности, общества и государства от внутренних и внешних угроз. Безопасность достигается проведением единой политики<text:s/>в области обеспечения безопасности, системой мер экономического, профилактического, информационного, организационного и иного характера.[3]</text:p>
      <text:p text:style-name="P26"><text:s text:c="8"/>К основным объектам безопасности в детском саду относятся: личность (её права, свободы и здоровье); общество,<text:s/>детский сад (его материальные и духовные ценности). Основным субъектом обеспечения безопасности является администрация, осуществляющая функции в этой области вместе с охраной ДОУ, органы опеки, уполномоченного по правам ребёнка и т. д.</text:p>
      <text:p text:style-name="P27">Исходя из вышесказанного, безопасность можно разделить на два крупных блока.{1}</text:p>
      <text:p text:style-name="P28">. Безопасность ДОУ, то есть обеспечение безопасных условий в ДОУ и охрана ДОУ.</text:p>
      <text:p text:style-name="P29">. Личная безопасность.</text:p>
      <text:p text:style-name="P30">Требования к организации безопасности в условиях ДОУ</text:p>
      <text:p text:style-name="P31">. Гигиенические требования к проектированию дошкольных учреждений</text:p>
      <text:p text:style-name="P32">. Гигиенические требования к освещенности</text:p>
      <text:p text:style-name="P33">. Воздушный режим помещения</text:p>
      <text:p text:style-name="P34">. Санитарное содержание помещений группы</text:p>
      <text:p text:style-name="P35">. Требования к оборудованию группового помещения, игровому и дидактическому материалу</text:p>
      <text:p text:style-name="P36"><text:s text:c="8"/>Гигиенические требования к проектированию ДОУ охватывают широкий круг вопросов, от правильного решения которых зависит здоровье детей при осуществлении в учреждениях деятельности по их воспитанию, обучению, развитию и оздоровлению.</text:p>
      <text:p text:style-name="P37">Основные гигиенические принципы устройства и оборудования детских учреждений: {12}</text:p>
      <text:p text:style-name="P38">возрастная, групповая и индивидуальная изоляция;</text:p>
      <text:p text:style-name="P39">создание благоприятного светового режима;</text:p>
      <text:p text:style-name="P40">создание оптимального воздушно-теплового режима;</text:p>
      <text:p text:style-name="P41">создание условий для обеспечения достаточной двигательной активности;</text:p>
      <text:p text:style-name="P42">создание условий для рационального питания детей.</text:p>
      <text:p text:style-name="P43"><text:s text:c="8"/>Следует обратить внимание на то, что дошкольное образовательное учреждение - это не только здание. Неотъемлемой частью ДОУ является земельный участок.<text:s/>Он предназначен для проведения учебно-воспитательной работы, активного отдыха, физического воспитания, закаливания и других форм оздоровления детей. Поэтому требования санитарных норм предъявляются как к зданию, так и к территории дошкольной организации.</text:p>
      <text:p text:style-name="P44"><text:s text:c="7"/>Опасная ситуация - ситуация, при которой возникает угроза травмы или несчастного случая. Экстремальная ситуация - это такая опасная ситуация, при которой возникает реальная угроза жизни человека, его здоровью и имуществу.</text:p>
      <text:p text:style-name="P45"><text:s text:c="7"/>В последние годы вопросам безопасности образовательных учреждений всех видов и уровней уделяется самое пристальное внимание. Это обусловлено многочисленными фактами опасных происшествий в образовательных учреждениях: пожары, массовые заболевания и отравления учащихся и воспитанников, травматизм, правонарушения, наркомания, акты телефонного, уголовного и политического терроризма.</text:p>
      <text:p text:style-name="P46"><text:s text:c="7"/>В настоящее время безопасность становится обязательным условием и одним из критериев эффективности деятельности образовательного учреждения. Обеспечение безопасности образовательного пространства требует от<text:s/>руководителей и персонала образовательного учреждения новых знаний из различных областей: права, криминологии, медицины, психологии, техники; это связано c освоением новой терминологии, огромного объема правовых норм и методических материалов.</text:p>
      <text:p text:style-name="P47"><text:s text:c="8"/>Проблемы обеспечения безопасности в ДОУ были и будут всегда. Они затрагивают многие стороны жизнедеятельности детей и педагогического коллектива, имеют разносторонний и многоплановый характер. Общеизвестно, что всякая деятельность человека, полезная для его существования, одновременно может быть источником опасностей, негативных воздействий, приводить к травматизму, заболеваниям. Анализ заболеваний и происшествий в образовательных учреждениях дает основания утверждать, что любая деятельность воспитанников и персонала потенциально опасна. В то же время любая деятельность может быть защищена, может быть уменьшен риск ее опасных воздействий и последствий.</text:p>
      <text:p text:style-name="P48"><text:s text:c="6"/>В дошкольном учреждении, как и в любом другом образовательном учреждении, исключительно важным является создание безопасной среды. Проблемы обеспечения безопасности в дошкольном учреждении затрагивают многие стороны жизнедеятельности детей и педагогического коллектива, имеют разносторонний и многоплановый характер. Общеизвестно, что всякая деятельность человека, полезная для его существования, одновременно может быть источником опасностей, негативных воздействий, приводить к травматизму, заболеваниям. В то же время любая деятельность может быть защищена, может быть уменьшен риск ее опасных воздействий и последствий.{8,63}</text:p>
      <text:p text:style-name="P49"><text:s text:c="7"/>Проблема безопасности образовательной среды имеет различные аспекты. В нашем исследовании рассматривается безопасность среды дошкольного учреждения с позиции охраны физического и психического здоровья воспитанников и педагогов.</text:p>
      <text:p text:style-name="P50">В физической безопасности были выделены три фактора: [15,32]</text:p>
      <text:p text:style-name="P51">. Экологический. Сохранение здоровья детей сегодня актуализируется повсеместным ухудшением экологической ситуации. На детях легко отражаются как положительные, так и отрицательные воздействия окружающей среды. При этом слабые раздражения не всегда проходят бесследно, а могут изменять сопротивляемость и функциональные свойства организма. И на таком фоне даже безвредный фактор среды может негативно сказаться не только на состоянии ребенка в настоящий момент, но и определить ход<text:s/>его дальнейшего развития, уровень здоровья, готовность к социальным воздействиям</text:p>
      <text:p text:style-name="P52">. Медико-гигиенический. В данный фактор входят два компонента: а) соблюдение санитарно-гигиенических требований к организации образовательного процесса и б) медицинское сопровождение образовательного процесса.</text:p>
      <text:p text:style-name="P53">. Биолого-педагогический. В данном факторе целесообразно выделить также два компонента: а) оптимизация режима двигательной активности детей и б) обеспечение безопасности занятий физическими упражнениями.</text:p>
      <text:p text:style-name="P54">В психологической безопасности в исследовании рассматривались следующие факторы:</text:p>
      <text:p text:style-name="P55">. Статусно-возрастной. Начиная с середины 90-х годов ХХ века, исследователи выделяют открытое и скрытое насилие в области воспитания и образования как одну из проблем педагогики. Дошкольники<text:s/>почти полностью находятся в подчинении педагога, во власти его настроения, отношения к ним. В этой связи, безопасность образовательной среды дошкольного учреждения во многом определяется личностью педагога, уровнем его психологической готовности строить психологически целесообразные взаимоотношения с ребенком в контексте воспитательного и образовательного процесса.</text:p>
      <text:p text:style-name="P56">. Этнический. В настоящий момент в дошкольных учреждениях России воспитываются дети разных национальностей. Этническая интолерантность участников образовательного процесса может значительно увеличивать психологическую опасность образовательной среды дошкольного учреждения. Формирование межнациональной толерантности - длительный, сложный процесс, начинающийся в раннем детстве и протекающий в течение всей жизни. Опыт межнационального общения помогает преодолеть национальное самомнение, самовозвеличивание, чувство национальной исключительности.</text:p>
      <text:p text:style-name="P57">. Инклюзивный. Инклюзия в общественных отношениях и инклюзия в образовании в настоящее время активно внедряется как ведущая идеология отношения к людям-инвалидам в нашей стране. Дети, с раннего возраста научившись доброжелательному взаимодействию и сотрудничеству со сверстниками, имеющими отклонения в развитии, принимают аномальных детей как партнеров, лишь нуждающихся в помощи, что способствует гуманизации их взаимоотношений.</text:p>
      <text:p text:style-name="P58"><text:s text:c="5"/>Выделение данных факторов, по нашему мнению, будет способствовать систематизации результатов исследований по проблеме безопасности образовательной среды дошкольного учреждения.</text:p>
      <text:p text:style-name="P59">Согласно Федеральному закону РФ № 238-ФЗ от 23.07.2013 г «О техническом регулировании» «безопасность образовательного учреждения включает все виды безопасности и, в первую очередь: пожарную безопасность, электрическую безопасность, взрывобезопасность, безопасность, связанную с техническим состоянием среды обитания, природными факторами, антитеррористическую защищенность, в области обеспечения безопасности дорожного движения, экологическую, радиационную безопасность, безопасность в области охраны труда и техники безопасности».{6}</text:p>
      <text:p text:style-name="P60"><text:s text:c="6"/>Безопасность образовательного учреждения - это условия сохранения жизни и здоровья обучающихся, воспитанников и работников, а также материальных ценностей образовательного учреждения от возможных несчастных случаев, пожаров, аварий и других чрезвычайных ситуаций.{6}</text:p>
      <text:p text:style-name="P61"><text:s text:c="6"/>Субъекты обеспечения безопасности ДОУ: руководство ДОУ, персонал учреждения, в том числе службы обеспечения, спасения и помощи (добровольная пожарная дружина и т.п.), правоохранительные органы; департамент образования, органы здравоохранения.</text:p>
      <text:p text:style-name="P62">САНПИН.</text:p>
      <text:p text:style-name="P63">Для обеспечения безопасности ДОУ разработан САНПИН ПО ДОУ ОТ 15.05.2013 г. {12}</text:p>
      <text:p text:style-name="P64">.Количество детей в группах дошкольной образовательной организации общеразвивающей направленности определяется исходя из расчета площади групповой (игровой) комнаты - для групп раннего возраста (до 3-х лет) не менее 2,5 метров квадратных на 1 ребенка и для дошкольного возраста (от 3-х до 7-ми лет) - не менее 2,0 метров квадратных на одного ребенка, фактически находящегося в групп</text:p>
      <text:p text:style-name="P65"><text:s text:c="3"/>.На территории дошкольной образовательной организации выделяются игровая и хозяйственная зоны.</text:p>
      <text:p text:style-name="P66">.Игровые зоны перед<text:s/>прогулкой детей сотрудник ДОУ должен проверить и привести в порядок участок(собрать колющие предметы, камушки, сломанные игрушки,…..).Воспитатель постоянно должен находиться вместе с детьми. Он обязан создавать игровые ситуации.</text:p>
      <text:p text:style-name="P67">.Ежегодно, в весенний период, на игровых площадках проводится полная смена песка. Вновь завозимый песок должен соответствовать гигиеническим нормативам по паразитологическим, микробиологическим, санитарно-химическим, радиологическим показателям. Песочницы в отсутствие детей необходимо закрывать во избежание загрязнения песка (крышками, полимерными пленками или другими защитными приспособлениями). При обнаружении возбудителей паразитарных болезней проводят внеочередную смену песка.</text:p>
      <text:p text:style-name="P68">.Хозяйственная зона должна располагаться со стороны входа в производственные помещения столовой и иметь самостоятельный въезд.[ 3.16.]</text:p>
      <text:p text:style-name="P69">.В зимнее время рекомендуется проводить очистку территории от снега по мере необходимости, территорию допускается посыпать песком, использование химических реагентов не допускается.</text:p>
      <text:p text:style-name="P70"><text:s text:c="6"/>Итак, понятие "безопасность" включает не только организацию защиты всех участников образовательного процесса от чрезвычайных ситуаций, таких как пожары, природные, экологические и техногенные катастрофы, террористические угрозы, экстремизм и насилие над личностью, но и транспортный и бытовой травматизм, недостаточно защищенные условия труда и учебы, незаконное вторжение в личное и информационное пространство. Это также умение правильно оценивать внешние<text:s/>факторы и оперативно и адекватно реагировать на них. Только при одновременном учете всех этих факторов можно говорить о создании действенной системы комплексной безопасности.</text:p>
      <text:p text:style-name="P71">С учетом всего перечисленного можно выделить два основных направления работы. Это обеспечение индивидуальной безопасности личности, которая включает профилактику попадания в травматичные в физическом или психологическом плане ситуации, формирование навыков безопасного поведения в различных ситуациях. А также организация коллективной безопасности, предполагающая создание защищенного пространства, не являющегося источником опасности, и условий для спокойной и максимально комфортной жизнедеятельности.</text:p>
      <text:p text:style-name="P72"><text:s text:c="4"/>Обеспечение безопасности зависит не только от оснащенности объектов образования самыми современными техникой и оборудованием, но и прежде всего от человеческого фактора, т.е. от грамотности и компетентности людей, отвечающих за безопасность образовательных учреждений и учебного процесса, от слаженности их совместной работы с администрацией и<text:s/>педагогами, от подготовленности обучающихся и работников учебных заведений к действиям в чрезвычайных ситуациях. Работники ДОУ обязаны знать требования к организации безопасной среды: гигиенические требования к проектированию дошкольных учреждений, гигиенические требования к освещенности, воздушный режим помещения, санитарное содержание помещений группы, требования к оборудованию группового помещения, игровому и дидактическому материалу. Эти требования должны соблюдаться в обязательном порядке, со всеми работниками должна проводиться беседа по технике безопасности.</text:p>
      <text:p text:style-name="P73"><text:s text:c="5"/>Современное дошкольное образовательное учреждение представляет собой сложную систему, компонентами которой в первую очередь являются люди, материальные средства, сложное техническое оборудование.<text:s/>Все, что окружает человека во время его работы, жизнедеятельности, требует особого внимания, поэтому должна быть разработана четкая система мер по обеспечению безопасного образовательного пространства включающая:</text:p>
      <text:p text:style-name="P74">·постоянное обновление нормативно-правовой<text:s/>базы ДОУ по формированию безопасного образовательного пространства;</text:p>
      <text:p text:style-name="P75">·совершенствование механизмов управления безопасностью образовательного пространства, создание команды, четкое распределение обязанностей;</text:p>
      <text:p text:style-name="P76">·создание здоровых и безопасных условия труда в<text:s/>образовательном учреждении и условий для безопасного образовательного процесса. Материально-техническое оснащение;</text:p>
      <text:p text:style-name="P77">·создание эффективной системы обучения работников ДОУ;</text:p>
      <text:p text:style-name="P78">·внедрение инновационных образовательных технологий, программ по ОБЖ;</text:p>
      <text:p text:style-name="P79">·совершенствование системы взаимодействия<text:s/>с органами безопасности (<text:s/>МЧС, ОВД ГИБДД);</text:p>
      <text:p text:style-name="P80">·разработку и внедрение системы мониторинга безопасности образовательного пространства ДОУ.</text:p>
      <text:p text:style-name="P81"><text:s text:c="6"/>Интеграция всех элементов системы безопасности обеспечивает эффективность решения проблем данного направления. Только упорядоченность и согласованность всех элементов дают требуемое качество и эффективность системы безопасности ДОУ. Неправильное сочетание или неготовность отдельных элементов системы могут привести к крайне негативным последствиям.</text:p>
      <text:p text:style-name="P82">Таким образом, приоритетность обеспечения безопасного образовательного пространства ДОУ очевидна - она является одной из важнейших составляющих деятельности образовательного учреждения. Решать эту проблему необходимо комплексно с созданием и развитием современных правовых, организационных и методических основ обеспечения безопасности.</text:p>
      <text:p text:style-name="P83"><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S" style:display-name="INS" style:family="text"/>
    <style:style style:name="Безинтервала" style:display-name="Без интервала"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д</dc:creator>
    <meta:creation-date>2018-02-07T10:28:00Z</meta:creation-date>
    <dc:date>2018-02-08T05:30:00Z</dc:date>
    <meta:template xlink:href="Normal" xlink:type="simple"/>
    <meta:editing-cycles>3</meta:editing-cycles>
    <meta:editing-duration>PT2460S</meta:editing-duration>
    <meta:document-statistic meta:page-count="1" meta:paragraph-count="37" meta:word-count="2816" meta:character-count="18833" meta:row-count="133" meta:non-whitespace-character-count="16054"/>
  </office:meta>
</office:document-meta>
</file>